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3.5pt" fo:letter-spacing="normal" fo:font-style="normal" fo:font-weight="normal" style:letter-kerning="false" style:font-size-asian="13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1" text:anchor-type="paragraph" svg:x="1.25in" svg:y="9.6819in" svg:width="6.2299in" draw:z-index="10"><draw:text-box fo:min-height="0in"><text:p text:style-name="P1"><text:span text:style-name="T4">案由三：美術館、圖書館戶外場地申請案，請討論。(提案：關渡美術館)</text:span></text:p><text:p text:style-name="P1"><text:span text:style-name="T4">說 明：「藝想世界 2012 關渡雙年展」作品《tiffany》設於美術館與圖</text:span></text:p><text:p text:style-name="P1"><text:span text:style-name="T4"><text:s/>書館戶外廣場，場地申請使用時間：民國 101 年 9 月 20 日至 12</text:span></text:p><text:p text:style-name="P1"><text:span text:style-name="T4"><text:s/>月 20 日。</text:span></text:p></draw:text-box></draw:frame><draw:frame draw:style-name="fr1" draw:name="Frame1" text:anchor-type="paragraph" svg:x="1.25in" svg:y="1.1244in" svg:width="6.2673in" draw:z-index="0"><draw:text-box fo:min-height="0in"><text:p text:style-name="P1"><text:span text:style-name="T1">101 學年度第 1 學期校園規劃小組第 1 次會議紀錄</text:span></text:p></draw:text-box></draw:frame><draw:frame draw:style-name="fr1" draw:name="Frame2" text:anchor-type="paragraph" svg:x="1.25in" svg:y="1.7764in" svg:width="4.2445in" draw:z-index="1"><draw:text-box fo:min-height="0in"><text:p text:style-name="P1"><text:span text:style-name="T2">時間：101 年 10 月 09 日(二)下午 1 時 30 分</text:span></text:p><text:p text:style-name="P1"><text:span text:style-name="T2">地點：研究發展處會議室</text:span></text:p><text:p text:style-name="P1"><text:span text:style-name="T2">主持：楊召集人其文</text:span></text:p><text:p text:style-name="P1"><text:span text:style-name="T2">出席人員：如出列席表</text:span></text:p></draw:text-box></draw:frame><draw:frame draw:style-name="fr1" draw:name="Frame3" text:anchor-type="paragraph" svg:x="5.8827in" svg:y="2.5346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661in" svg:width="3.5957in" draw:z-index="3"><draw:text-box fo:min-height="0in"><text:p text:style-name="P1"><text:span text:style-name="T3">一、 前次會議決議辦理情形 </text:span><text:span text:style-name="T4">(略)</text:span></text:p></draw:text-box></draw:frame><draw:frame draw:style-name="fr1" draw:name="Frame5" text:anchor-type="paragraph" svg:x="1.5827in" svg:y="3.5764in" svg:width="5.372in" draw:z-index="4"><draw:text-box fo:min-height="0in"><text:p text:style-name="P1"><text:span text:style-name="T4">主席裁示：往後會議報告辦理情況時，務必附圖向委員說明。</text:span></text:p></draw:text-box></draw:frame><draw:frame draw:style-name="fr1" draw:name="Frame6" text:anchor-type="paragraph" svg:x="1.25in" svg:y="3.952in" svg:width="1.8571in" draw:z-index="5"><draw:text-box fo:min-height="0in"><text:p text:style-name="P1"><text:span text:style-name="T5">二、 提案討論</text:span></text:p></draw:text-box></draw:frame><draw:frame draw:style-name="fr1" draw:name="Frame7" text:anchor-type="paragraph" svg:x="1.248in" svg:y="4.3575in" svg:width="5.3209in" draw:z-index="6"><draw:text-box fo:min-height="0in"><text:p text:style-name="P1"><text:span text:style-name="T4">案由一：水生植物池解說牌設置案，請討論。(提案：總務處)</text:span></text:p><text:p text:style-name="P1"><text:span text:style-name="T4">說 明：詳如提案單 CP1010101A。</text:span></text:p></draw:text-box></draw:frame><draw:frame draw:style-name="fr1" draw:name="Frame8" text:anchor-type="paragraph" svg:x="1.25in" svg:y="5.1346in" svg:width="6.2661in" draw:z-index="7"><draw:text-box fo:min-height="0in"><text:p text:style-name="P1"><text:span text:style-name="T4">決 議：</text:span></text:p><text:p text:style-name="P1"><text:span text:style-name="T4"><text:s/>一、展板材質、尺寸：為配合學校景觀本案說明牌應以不銹鋼板腐</text:span></text:p><text:p text:style-name="P1"><text:span text:style-name="T4"><text:s text:c="2"/>蝕方式製作，尺寸應縮小至原提案尺寸的一半，高度維持原提</text:span></text:p><text:p text:style-name="P1"><text:span text:style-name="T4"><text:s text:c="2"/>案不變。</text:span></text:p><text:p text:style-name="P1"><text:span text:style-name="T4"><text:s/>二、說明牌內容：內容部分建議精簡、以圖說表現，「植物名稱」、</text:span></text:p><text:p text:style-name="P1"><text:span text:style-name="T4"><text:s text:c="2"/>「請勿放養」須中英文並置，其餘說明文字以中文呈現。</text:span></text:p><text:p text:style-name="P1"><text:span text:style-name="T4"><text:s/>三、說明牌數量減為 1 個，設置地點為魯旦川鍋餐廳前。</text:span></text:p><text:p text:style-name="P1"><text:span text:style-name="T4"><text:s/>四、修改後的設計稿須總務長確認後，方可施作。</text:span></text:p></draw:text-box></draw:frame><draw:frame draw:style-name="fr1" draw:name="Frame9" text:anchor-type="paragraph" svg:x="1.25in" svg:y="7.3571in" svg:width="6.2209in" draw:z-index="8"><draw:text-box fo:min-height="0in"><text:p text:style-name="P1"><text:span text:style-name="T4">案由二：美術系館挑高素描教室增建樓層案，請討論。(提案：美術學系)</text:span></text:p><text:p text:style-name="P1"><text:span text:style-name="T4">說 明：詳如提案單 CP1010101B。</text:span></text:p></draw:text-box></draw:frame><draw:frame draw:style-name="fr1" draw:name="Frame10" text:anchor-type="paragraph" svg:x="1.25in" svg:y="8.1346in" svg:width="6.2654in" draw:z-index="9"><draw:text-box fo:min-height="0in"><text:p text:style-name="P1"><text:span text:style-name="T4">決 議：</text:span></text:p><text:p text:style-name="P1"><text:span text:style-name="T4"><text:s/>原則上同意，但提醒提案單位須考慮增建後美術學院使用容積率改</text:span></text:p><text:p text:style-name="P1"><text:span text:style-name="T4"><text:s/>變對系所未來申請新建教學空間造成的影響，並建議美術學院將法</text:span></text:p><text:p text:style-name="P1"><text:span text:style-name="T4"><text:s/>規、經費來源、出入口消防動線、無障礙空間設施等外在因素一併</text:span></text:p><text:p text:style-name="P1"><text:span text:style-name="T4"><text:s/>列於增建計畫中規劃，並請總務處技術支援本案。</text:span></text:p></draw:text-box></draw:frame></text:p>
      <text:p text:style-name="P3"><draw:frame draw:style-name="fr1" draw:name="Frame17" text:anchor-type="paragraph" svg:x="1.25in" svg:y="9.1252in" svg:width="2.6484in" draw:z-index="16"><draw:text-box fo:min-height="0in"><text:p text:style-name="P1"><text:span text:style-name="T5">四、 散會 下午 3：00</text:span></text:p></draw:text-box></draw:frame><draw:frame draw:style-name="fr1" draw:name="Frame12" text:anchor-type="paragraph" svg:x="1.25in" svg:y="1.2819in" svg:width="5.1909in" draw:z-index="11"><draw:text-box fo:min-height="0in"><text:p text:style-name="P1"><text:span text:style-name="T4">決 議：同意辦理。另請關渡美術館注意作品之鐵鏽處理。</text:span></text:p></draw:text-box></draw:frame><draw:frame draw:style-name="fr1" draw:name="Frame13" text:anchor-type="paragraph" svg:x="1.25in" svg:y="1.5807in" svg:width="6.2638in" draw:z-index="12"><draw:text-box fo:min-height="0in"><text:p text:style-name="P1"><text:span text:style-name="T4">案由四：戲劇舞蹈教學大樓新興工程外牆磁磚、二丁掛、抿石子選色及內</text:span></text:p><text:p text:style-name="P1"><text:span text:style-name="T4"><text:s/>裝選色案，請討論。(提案：總務處營繕組)</text:span></text:p><text:p text:style-name="P1"><text:span text:style-name="T4">說 明：詳如提案單 CP1010101D。</text:span></text:p></draw:text-box></draw:frame><draw:frame draw:style-name="fr1" draw:name="Frame14" text:anchor-type="paragraph" svg:x="1.25in" svg:y="2.6083in" svg:width="6.2654in" draw:z-index="13"><draw:text-box fo:min-height="0in"><text:p text:style-name="P1"><text:span text:style-name="T4">決 議：</text:span></text:p><text:p text:style-name="P1"><text:span text:style-name="T4"><text:s/>一、外牆磁磚：以樣品 1 的深淺二色加上紅磚色的三色為主，比例</text:span></text:p><text:p text:style-name="P1"><text:span text:style-name="T4"><text:s text:c="2"/>為深：淺：磚=2：3：5。</text:span></text:p><text:p text:style-name="P1"><text:span text:style-name="T4"><text:s/>二、馬賽克：以樣品 1 與樣品 2 混搭，比例為淺：深=7：3。</text:span></text:p><text:p text:style-name="P1"><text:span text:style-name="T4"><text:s/>三、抿石子：選用 GL2058 號，石子大小應在 1-1.5 分之間。</text:span></text:p><text:p text:style-name="P1"><text:span text:style-name="T4"><text:s/>四、10 月底前廠商會完成外牆樣式試作，屆時請委員前往確認。</text:span></text:p><text:p text:style-name="P1"><text:span text:style-name="T4"><text:s/>五、窗框：以咖啡色系為主，偏灰或偏藍皆可，請廠商於本學期第</text:span></text:p><text:p text:style-name="P1"><text:span text:style-name="T4"><text:s text:c="2"/>2 次校園規劃小組會議送樣品提供選樣。</text:span></text:p><text:p text:style-name="P1"><text:span text:style-name="T4"><text:s/>六、內裝選色請校園規劃小組會議審議，並邀請戲劇、舞蹈、電影</text:span></text:p><text:p text:style-name="P1"><text:span text:style-name="T4"><text:s text:c="2"/>學院代表列席。</text:span></text:p></draw:text-box></draw:frame><draw:frame draw:style-name="fr1" draw:name="Frame15" text:anchor-type="paragraph" svg:x="1.25in" svg:y="5.5252in" svg:width="1.9236in" draw:z-index="14"><draw:text-box fo:min-height="0in"><text:p text:style-name="P1"><text:span text:style-name="T5">三、 臨時動議</text:span></text:p></draw:text-box></draw:frame><draw:frame draw:style-name="fr1" draw:name="Frame16" text:anchor-type="paragraph" svg:x="1.25in" svg:y="5.9307in" svg:width="6.2673in" draw:z-index="15"><draw:text-box fo:min-height="0in"><text:p text:style-name="P1"><text:span text:style-name="T4">臨時動議一：102 年各系所搬遷計畫。(提案：林委員劭仁)</text:span></text:p><text:p text:style-name="P1"><text:span text:style-name="T4">說 明：102 年戲劇舞蹈大學旋即落成，舞蹈學院、劇設系、文資學院、</text:span></text:p><text:p text:style-name="P1"><text:span text:style-name="T4"><text:s/>動畫系等在教學空間上會產生諸多異動，建議可先行規劃搬遷計</text:span></text:p><text:p text:style-name="P1"><text:span text:style-name="T4"><text:s/>畫。</text:span></text:p><text:p text:style-name="P1"><text:span text:style-name="T4">決 議：</text:span></text:p><text:p text:style-name="P1"><text:span text:style-name="T4"><text:s/>一、請研發處發文至需要進行搬遷工作的學院，並請各學院依照經</text:span></text:p><text:p text:style-name="P1"><text:span text:style-name="T4"><text:s text:c="3"/>費預算、工作項目、時間期程以及原教學空間使用規劃等提出</text:span></text:p><text:p text:style-name="P1"><text:span text:style-name="T4"><text:s text:c="3"/>搬遷計畫。如此一來，學校才能提供最大協助。</text:span></text:p><text:p text:style-name="P1"><text:span text:style-name="T4"><text:s/>二、各學院若有空間上交換使用或借用情形，也應一併於計畫書中</text:span></text:p><text:p text:style-name="P1"><text:span text:style-name="T4"><text:s text:c="3"/>說明。</text:span></text:p><text:p text:style-name="P1"><text:span text:style-name="T4"><text:s/>三、請有需要的學院於本學期內向研發處提出搬遷計畫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57" meta:word-count="1100" meta:character-count="1269" meta:non-whitespace-character-count="1165"/>
    <meta:generator>LibreOffice/7.0.1.2$Linux_X86_64 LibreOffice_project/7cbcfc562f6eb6708b5ff7d7397325de9e764452</meta:generator>
    <meta:user-defined meta:name="Company">VeryPDF.com Inc</meta:user-defined>
  </office:meta>
</office:document-meta>
</file>